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-complex="Arial"/>
    </style:style>
    <style:style style:name="P3" style:parent-style-name="Textbody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color="#424242"/>
    </style:style>
    <style:style style:name="P5" style:parent-style-name="Textbody" style:family="paragraph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style:font-style-complex="italic"/>
    </style:style>
    <style:style style:name="P8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/>
      <text:p text:style-name="P3"/>
      <text:p text:style-name="P4"/>
      <text:p text:style-name="P5"/>
      <text:p text:style-name="Standard"><text:span text:style-name="T6"><text:s/></text:span><text:span text:style-name="T7">Проведенный анализ показал возможность реализации автоматической выгрузки набора открытых данных "Интерактивная карта цен на нефтепродукты"  из внутренней информационно-аналитической системы по контролю и надзору в толпливно -энергетическом комплексе. &lt;br&gt;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1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yril PIERRE de GEYERR</meta:initial-creator>
    <dc:creator>Евгений Швецов</dc:creator>
    <meta:creation-date>2008-09-02T10:04:00Z</meta:creation-date>
    <dc:date>2015-07-16T13:33:00Z</dc:date>
    <meta:template xlink:href="Normal.dotm" xlink:type="simple"/>
    <meta:editing-cycles>1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5" meta:row-count="1" meta:non-whitespace-character-count="31"/>
  </office:meta>
</office:document-meta>
</file>